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50826"/><text:bookmark-start text:name="__RefHeading___ethylendibromid_-_un_1605_-_gefahrnr._66_-_ericard-nr._6-26_-_un1605_1"/><text:bookmark-start text:name="ethylendibromid_-_un_1605_-_gefahrnr._66_-_ericard-nr._6-26_-_un1605"/>ETHYLENDIBROMID - UN 1605 - Gefahrnr. 66 - ERICard-Nr. 6-26 - UN1605<text:bookmark-end text:name="__RefHeading___ethylendibromid_-_un_1605_-_gefahrnr._66_-_ericard-nr._6-26_-_un1605_1"/><text:bookmark-end text:name="ethylendibromid_-_un_1605_-_gefahrnr._66_-_ericard-nr._6-26_-_un1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50826" text:style-name="Internet_20_link" text:visited-style-name="Visited_20_Internet_20_Link">http://www.ericards.net/psp/ericards.psp_ericard?lang=3&amp;subkey=160508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3:52</meta:creation-date>
    <dc:creator>Generated</dc:creator>
    <dc:date>2025-06-16T04::53:52</dc:date>
    <dc:language>en-US</dc:language>
    <meta:editing-cycles>1</meta:editing-cycles>
    <meta:editing-duration>PT0S</meta:editing-duration>
    <dc:title>cbrn:ericards:klasse_6-1:16050826</dc:title>
  </office:meta>
</office:document-meta>
</file>