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3"/><text:bookmark-start text:name="__RefHeading___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_1"/><text:bookmark-start text:name="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"/>FARBSTOFF, FLÜSSIG, GIFTIG, N.A.G. oder FARBSTOFFZWISCHENPRODUKT, FLÜSSIG, GIFTIG, N.A.G. - UN 1602 - Gefahrnr. 66 - ERICard-Nr. 6-26 Wählen Sie diesen Eintrag, wenn zwei Stoffe die gleiche UN-Nummer haben und sich in der Gefahrnummer unterscheiden und Ihnen diese nicht bekannt ist - UN1602<text:bookmark-end text:name="__RefHeading___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_1"/><text:bookmark-end text:name="farbstoff_fluessig_giftig_n.a.g._oder_farbstoffzwischenprodukt_fluessig_giftig_n.a.g._-_un_1602_-_gefahrnr._66_-_ericard-nr._6-26_waehlen_sie_diesen_eintrag_wenn_zwei_stoffe_die_gleiche_un-nummer_haben_und_sich_in_der_gefahrnummer_unterscheiden_und_ihnen_diese_nicht_bekannt_ist_-_un1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20823" text:style-name="Internet_20_link" text:visited-style-name="Visited_20_Internet_20_Link">http://www.ericards.net/psp/ericards.psp_ericard?lang=3&amp;subkey=160208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0:59</meta:creation-date>
    <dc:creator>Generated</dc:creator>
    <dc:date>2025-06-15T21::30:59</dc:date>
    <dc:language>en-US</dc:language>
    <meta:editing-cycles>1</meta:editing-cycles>
    <meta:editing-duration>PT0S</meta:editing-duration>
    <dc:title>cbrn:ericards:klasse_6-1:16020823</dc:title>
  </office:meta>
</office:document-meta>
</file>