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6000819"/><text:bookmark-start text:name="__RefHeading___dinitrotoluene_geschmolzen_-_un_1600_-_gefahrnr._60_-_ericard-nr._6-01_-_un1600_1"/><text:bookmark-start text:name="dinitrotoluene_geschmolzen_-_un_1600_-_gefahrnr._60_-_ericard-nr._6-01_-_un1600"/>DINITROTOLUENE, GESCHMOLZEN - UN 1600 - Gefahrnr. 60 - ERICard-Nr. 6-01 - UN1600<text:bookmark-end text:name="__RefHeading___dinitrotoluene_geschmolzen_-_un_1600_-_gefahrnr._60_-_ericard-nr._6-01_-_un1600_1"/><text:bookmark-end text:name="dinitrotoluene_geschmolzen_-_un_1600_-_gefahrnr._60_-_ericard-nr._6-01_-_un160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DINITROTOLUENE, GESCHMOLZE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600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"> Gefahr einer heftigen Reaktion bei Erhitzung oder Brand.</text:p>
        </text:list-item>
        <text:list-item>
          <text:p text:style-name="List_20_1_Content_Last"> <text:a xlink:type="simple" xlink:href="http://sync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6000819" text:style-name="Internet_20_link" text:visited-style-name="Visited_20_Internet_20_Link">https://www.ericards.net/psp/ericards.psp_ericard?lang=3&amp;subkey=16000819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1T21::54:48</meta:creation-date>
    <dc:creator>Generated</dc:creator>
    <dc:date>2026-06-21T21::54:48</dc:date>
    <dc:language>en-US</dc:language>
    <meta:editing-cycles>1</meta:editing-cycles>
    <meta:editing-duration>PT0S</meta:editing-duration>
    <dc:title>cbrn:ericards:klasse_6-1:16000819</dc:title>
  </office:meta>
</office:document-meta>
</file>