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15990818"/><text:bookmark-start text:name="__RefHeading___dinitrophenol_loesung_-_un_1599_-_gefahrnr._60_-_ericard-nr._6-03_-_un1599_1"/><text:bookmark-start text:name="dinitrophenol_loesung_-_un_1599_-_gefahrnr._60_-_ericard-nr._6-03_-_un1599"/>DINITROPHENOL, LÖSUNG - UN 1599 - Gefahrnr. 60 - ERICard-Nr. 6-03 - UN1599<text:bookmark-end text:name="__RefHeading___dinitrophenol_loesung_-_un_1599_-_gefahrnr._60_-_ericard-nr._6-03_-_un1599_1"/><text:bookmark-end text:name="dinitrophenol_loesung_-_un_1599_-_gefahrnr._60_-_ericard-nr._6-03_-_un159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DINITROPHENOL, LÖSUNG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599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acc7905b9da22c77fae4f4b8c5056b4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1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,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stoff_3"/><text:bookmark-start text:name="giftiger_stoff"/>Giftiger Stoff<text:bookmark-end text:name="__RefHeading___giftiger_stoff_3"/><text:bookmark-end text:name="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Giftig bei Verschlucken, Einatmen oder Hautkontakt.</text:p>
        </text:list-item>
        <text:list-item>
          <text:p text:style-name="List_20_1_Content_Last"> <text:a xlink:type="simple" xlink:href="http://sync.einsatzleiterwiki.de/doku.php?id=cbrn:allgemein:cbrn-lexikon: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://sync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://sync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15990818" text:style-name="Internet_20_link" text:visited-style-name="Visited_20_Internet_20_Link">https://www.ericards.net/psp/ericards.psp_ericard?lang=3&amp;subkey=15990818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8T13::05:14</meta:creation-date>
    <dc:creator>Generated</dc:creator>
    <dc:date>2026-06-08T13::05:14</dc:date>
    <dc:language>en-US</dc:language>
    <meta:editing-cycles>1</meta:editing-cycles>
    <meta:editing-duration>PT0S</meta:editing-duration>
    <dc:title>cbrn:ericards:klasse_6-1:15990818</dc:title>
  </office:meta>
</office:document-meta>
</file>