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770797"/><text:bookmark-start text:name="__RefHeading___chlordinitrobenzene_fluessig_-_un_1577_-_gefahrnr._60_-_ericard-nr._6-03_-_un1577_1"/><text:bookmark-start text:name="chlordinitrobenzene_fluessig_-_un_1577_-_gefahrnr._60_-_ericard-nr._6-03_-_un1577"/>CHLORDINITROBENZENE, FLÜSSIG - UN 1577 - Gefahrnr. 60 - ERICard-Nr. 6-03 - UN1577<text:bookmark-end text:name="__RefHeading___chlordinitrobenzene_fluessig_-_un_1577_-_gefahrnr._60_-_ericard-nr._6-03_-_un1577_1"/><text:bookmark-end text:name="chlordinitrobenzene_fluessig_-_un_1577_-_gefahrnr._60_-_ericard-nr._6-03_-_un15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DINITROBENZEN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7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5770797" text:style-name="Internet_20_link" text:visited-style-name="Visited_20_Internet_20_Link">https://www.ericards.net/psp/ericards.psp_ericard?lang=3&amp;subkey=1577079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3::30:27</meta:creation-date>
    <dc:creator>Generated</dc:creator>
    <dc:date>2026-07-01T13::30:27</dc:date>
    <dc:language>en-US</dc:language>
    <meta:editing-cycles>1</meta:editing-cycles>
    <meta:editing-duration>PT0S</meta:editing-duration>
    <dc:title>cbrn:ericards:klasse_6-1:15770797</dc:title>
  </office:meta>
</office:document-meta>
</file>