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50796"/><text:bookmark-start text:name="__RefHeading___calciumcyanid_-_un_1575_-_gefahrnr._66_-_ericard-nr._6-26_-_un1575_1"/><text:bookmark-start text:name="calciumcyanid_-_un_1575_-_gefahrnr._66_-_ericard-nr._6-26_-_un1575"/>CALCIUMCYANID - UN 1575 - Gefahrnr. 66 - ERICard-Nr. 6-26 - UN1575<text:bookmark-end text:name="__RefHeading___calciumcyanid_-_un_1575_-_gefahrnr._66_-_ericard-nr._6-26_-_un1575_1"/><text:bookmark-end text:name="calciumcyanid_-_un_1575_-_gefahrnr._66_-_ericard-nr._6-26_-_un15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750796" text:style-name="Internet_20_link" text:visited-style-name="Visited_20_Internet_20_Link">https://www.ericards.net/psp/ericards.psp_ericard?lang=3&amp;subkey=157507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3::11:05</meta:creation-date>
    <dc:creator>Generated</dc:creator>
    <dc:date>2026-07-18T03::11:05</dc:date>
    <dc:language>en-US</dc:language>
    <meta:editing-cycles>1</meta:editing-cycles>
    <meta:editing-duration>PT0S</meta:editing-duration>
    <dc:title>cbrn:ericards:klasse_6-1:15750796</dc:title>
  </office:meta>
</office:document-meta>
</file>