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00773"/><text:bookmark-start text:name="__RefHeading___antimonlaktat_-_un_1550_-_gefahrnr._60_-_ericard-nr._6-06_-_un1550_1"/><text:bookmark-start text:name="antimonlaktat_-_un_1550_-_gefahrnr._60_-_ericard-nr._6-06_-_un1550"/>ANTIMONLAKTAT - UN 1550 - Gefahrnr. 60 - ERICard-Nr. 6-06 - UN1550<text:bookmark-end text:name="__RefHeading___antimonlaktat_-_un_1550_-_gefahrnr._60_-_ericard-nr._6-06_-_un1550_1"/><text:bookmark-end text:name="antimonlaktat_-_un_1550_-_gefahrnr._60_-_ericard-nr._6-06_-_un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LAK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00773" text:style-name="Internet_20_link" text:visited-style-name="Visited_20_Internet_20_Link">https://www.ericards.net/psp/ericards.psp_ericard?lang=3&amp;subkey=155007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21::10:40</meta:creation-date>
    <dc:creator>Generated</dc:creator>
    <dc:date>2026-04-07T21::10:40</dc:date>
    <dc:language>en-US</dc:language>
    <meta:editing-cycles>1</meta:editing-cycles>
    <meta:editing-duration>PT0S</meta:editing-duration>
    <dc:title>cbrn:ericards:klasse_6-1:15500773</dc:title>
  </office:meta>
</office:document-meta>
</file>