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0920437"/><text:bookmark-start text:name="__RefHeading___acrolein_stabilisiert_-_un_1092_-_gefahrnr._663_-_ericard-nr._6-31_-_un1092_1"/><text:bookmark-start text:name="acrolein_stabilisiert_-_un_1092_-_gefahrnr._663_-_ericard-nr._6-31_-_un1092"/>ACROLEIN, STABILISIERT - UN 1092 - Gefahrnr. 663 - ERICard-Nr. 6-31 - UN1092<text:bookmark-end text:name="__RefHeading___acrolein_stabilisiert_-_un_1092_-_gefahrnr._663_-_ericard-nr._6-31_-_un1092_1"/><text:bookmark-end text:name="acrolein_stabilisiert_-_un_1092_-_gefahrnr._663_-_ericard-nr._6-31_-_un109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CROLEIN, STABILISIER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9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fluessiger_stoff_entzuendbar_3"/><text:bookmark-start text:name="sehr_giftiger_fluessiger_stoff_entzuendbar"/>Sehr giftiger flüssiger Stoff, entzündbar<text:bookmark-end text:name="__RefHeading___sehr_giftiger_fluessiger_stoff_entzuendbar_3"/><text:bookmark-end text:name="sehr_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Entwickelt gefährliche Dämpf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60°C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920437" text:style-name="Internet_20_link" text:visited-style-name="Visited_20_Internet_20_Link">http://www.ericards.net/psp/ericards.psp_ericard?lang=3&amp;subkey=1092043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4::06:36</meta:creation-date>
    <dc:creator>Generated</dc:creator>
    <dc:date>2025-06-16T04::06:36</dc:date>
    <dc:language>en-US</dc:language>
    <meta:editing-cycles>1</meta:editing-cycles>
    <meta:editing-duration>PT0S</meta:editing-duration>
    <dc:title>cbrn:ericards:klasse_6-1:10920437</dc:title>
  </office:meta>
</office:document-meta>
</file>