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82185"/><text:bookmark-start text:name="__RefHeading___bleiperchlorat_loesung_-_un_3408_-_gefahrnr._56_-_ericard-nr._5-16_-_un3408_1"/><text:bookmark-start text:name="bleiperchlorat_loesung_-_un_3408_-_gefahrnr._56_-_ericard-nr._5-16_-_un3408"/>BLEIPERCHLORAT, LÖSUNG - UN 3408 - Gefahrnr. 56 - ERICard-Nr. 5-16 - UN3408<text:bookmark-end text:name="__RefHeading___bleiperchlorat_loesung_-_un_3408_-_gefahrnr._56_-_ericard-nr._5-16_-_un3408_1"/><text:bookmark-end text:name="bleiperchlorat_loesung_-_un_3408_-_gefahrnr._56_-_ericard-nr._5-16_-_un3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82185" text:style-name="Internet_20_link" text:visited-style-name="Visited_20_Internet_20_Link">https://www.ericards.net/psp/ericards.psp_ericard?lang=3&amp;subkey=340821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5:47</meta:creation-date>
    <dc:creator>Generated</dc:creator>
    <dc:date>2026-06-22T11::15:47</dc:date>
    <dc:language>en-US</dc:language>
    <meta:editing-cycles>1</meta:editing-cycles>
    <meta:editing-duration>PT0S</meta:editing-duration>
    <dc:title>cbrn:ericards:klasse_5-1:34082185</dc:title>
  </office:meta>
</office:document-meta>
</file>