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062183"/><text:bookmark-start text:name="__RefHeading___bariumperchlorat_loesung_-_un_3406_-_gefahrnr._56_-_ericard-nr._5-16_-_un3406_1"/><text:bookmark-start text:name="bariumperchlorat_loesung_-_un_3406_-_gefahrnr._56_-_ericard-nr._5-16_-_un3406"/>BARIUMPERCHLORAT, LÖSUNG - UN 3406 - Gefahrnr. 56 - ERICard-Nr. 5-16 - UN3406<text:bookmark-end text:name="__RefHeading___bariumperchlorat_loesung_-_un_3406_-_gefahrnr._56_-_ericard-nr._5-16_-_un3406_1"/><text:bookmark-end text:name="bariumperchlorat_loesung_-_un_3406_-_gefahrnr._56_-_ericard-nr._5-16_-_un34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PERCHLOR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62183" text:style-name="Internet_20_link" text:visited-style-name="Visited_20_Internet_20_Link">http://www.ericards.net/psp/ericards.psp_ericard?lang=3&amp;subkey=340621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9::53:26</meta:creation-date>
    <dc:creator>Generated</dc:creator>
    <dc:date>2026-05-07T19::53:26</dc:date>
    <dc:language>en-US</dc:language>
    <meta:editing-cycles>1</meta:editing-cycles>
    <meta:editing-duration>PT0S</meta:editing-duration>
    <dc:title>cbrn:ericards:klasse_5-1:34062183</dc:title>
  </office:meta>
</office:document-meta>
</file>