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34052182"/><text:bookmark-start text:name="__RefHeading___bariumchlorat_loesung_-_un_3405_-_gefahrnr._56_-_ericard-nr._5-16_-_un3405_1"/><text:bookmark-start text:name="bariumchlorat_loesung_-_un_3405_-_gefahrnr._56_-_ericard-nr._5-16_-_un3405"/>BARIUMCHLORAT, LÖSUNG - UN 3405 - Gefahrnr. 56 - ERICard-Nr. 5-16 - UN3405<text:bookmark-end text:name="__RefHeading___bariumchlorat_loesung_-_un_3405_-_gefahrnr._56_-_ericard-nr._5-16_-_un3405_1"/><text:bookmark-end text:name="bariumchlorat_loesung_-_un_3405_-_gefahrnr._56_-_ericard-nr._5-16_-_un340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ARIUMCHLORAT, LÖS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0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5-1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1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stoff_giftig_3"/><text:bookmark-start text:name="brandfoerdernder_stoff_giftig"/>Brandfördernder Stoff, giftig<text:bookmark-end text:name="__RefHeading___brandfoerdernder_stoff_giftig_3"/><text:bookmark-end text:name="brandfoerdernd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"> Gefahr einer heftigen Reaktion bei Erhitzung oder Brand.</text:p>
        </text:list-item>
        <text:list-item>
          <text:p text:style-name="List_20_1_Content"> Brandfördernd</text:p>
        </text:list-item>
        <text:list-item>
          <text:p text:style-name="List_20_1_Content"> Starke Erwärmung oder mechanische Erschütterung kann zu einer Zersetzung führen, mit der Folge einer Explosion oder heftigen Reaktion.</text:p>
        </text:list-item>
        <text:list-item>
          <text:p text:style-name="List_20_1_Content_Last"> <text:a xlink:type="simple" xlink:href="https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ie mit dem Stoff verschmutzte Kleidung kann in Brand geraten, besonders wenn diese trocken wir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4052182" text:style-name="Internet_20_link" text:visited-style-name="Visited_20_Internet_20_Link">http://www.ericards.net/psp/ericards.psp_ericard?lang=3&amp;subkey=3405218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1T01::12:19</meta:creation-date>
    <dc:creator>Generated</dc:creator>
    <dc:date>2025-06-21T01::12:19</dc:date>
    <dc:language>en-US</dc:language>
    <meta:editing-cycles>1</meta:editing-cycles>
    <meta:editing-duration>PT0S</meta:editing-duration>
    <dc:title>cbrn:ericards:klasse_5-1:34052182</dc:title>
  </office:meta>
</office:document-meta>
</file>