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50"/><text:bookmark-start text:name="__RefHeading___ammoniumnitrat-emulsion_oder_ammoniumnitrat-suspension_oder_ammoniumnitrat-gel_zwischenprodukt_fuer_die_herstellung_von_sprengstoffen_fest_-_un_3375_-_gefahrnr._50_-_ericard-nr._5-01_-_un3375_1"/><text:bookmark-start text:name="ammoniumnitrat-emulsion_oder_ammoniumnitrat-suspension_oder_ammoniumnitrat-gel_zwischenprodukt_fuer_die_herstellung_von_sprengstoffen_fest_-_un_3375_-_gefahrnr._50_-_ericard-nr._5-01_-_un3375"/>AMMONIUMNITRAT-EMULSION oder AMMONIUMNITRAT-SUSPENSION oder AMMONIUMNITRAT-GEL, Zwischenprodukt für die Herstellung von Sprengstoffen, fest - UN 3375 - Gefahrnr. 50 - ERICard-Nr. 5-01 - UN3375<text:bookmark-end text:name="__RefHeading___ammoniumnitrat-emulsion_oder_ammoniumnitrat-suspension_oder_ammoniumnitrat-gel_zwischenprodukt_fuer_die_herstellung_von_sprengstoffen_fest_-_un_3375_-_gefahrnr._50_-_ericard-nr._5-01_-_un3375_1"/><text:bookmark-end text:name="ammoniumnitrat-emulsion_oder_ammoniumnitrat-suspension_oder_ammoniumnitrat-gel_zwischenprodukt_fuer_die_herstellung_von_sprengstoffen_fest_-_un_3375_-_gefahrnr._50_-_ericard-nr._5-0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52150" text:style-name="Internet_20_link" text:visited-style-name="Visited_20_Internet_20_Link">https://www.ericards.net/psp/ericards.psp_ericard?lang=3&amp;subkey=337521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26:52</meta:creation-date>
    <dc:creator>Generated</dc:creator>
    <dc:date>2026-05-07T08::26:52</dc:date>
    <dc:language>en-US</dc:language>
    <meta:editing-cycles>1</meta:editing-cycles>
    <meta:editing-duration>PT0S</meta:editing-duration>
    <dc:title>cbrn:ericards:klasse_5-1:33752150</dc:title>
  </office:meta>
</office:document-meta>
</file>