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71914"/><text:bookmark-start text:name="__RefHeading___entzuendend_oxidierend_wirkender_fester_stoff_giftig_n.a.g._-_un_3087_-_gefahrnr._56_-_ericard-nr._5-32_-_un3087_1"/><text:bookmark-start text:name="entzuendend_oxidierend_wirkender_fester_stoff_giftig_n.a.g._-_un_3087_-_gefahrnr._56_-_ericard-nr._5-32_-_un3087"/>ENTZÜNDEND (OXIDIEREND) WIRKENDER FESTER STOFF, GIFTIG, N.A.G. - UN 3087 - Gefahrnr. 56 - ERICard-Nr. 5-32 - UN3087<text:bookmark-end text:name="__RefHeading___entzuendend_oxidierend_wirkender_fester_stoff_giftig_n.a.g._-_un_3087_-_gefahrnr._56_-_ericard-nr._5-32_-_un3087_1"/><text:bookmark-end text:name="entzuendend_oxidierend_wirkender_fester_stoff_giftig_n.a.g._-_un_3087_-_gefahrnr._56_-_ericard-nr._5-32_-_un3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71914" text:style-name="Internet_20_link" text:visited-style-name="Visited_20_Internet_20_Link">https://www.ericards.net/psp/ericards.psp_ericard?lang=3&amp;subkey=308719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19</meta:creation-date>
    <dc:creator>Generated</dc:creator>
    <dc:date>2026-06-21T22::12:19</dc:date>
    <dc:language>en-US</dc:language>
    <meta:editing-cycles>1</meta:editing-cycles>
    <meta:editing-duration>PT0S</meta:editing-duration>
    <dc:title>cbrn:ericards:klasse_5-1:30871914</dc:title>
  </office:meta>
</office:document-meta>
</file>