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51911"/><text:bookmark-start text:name="__RefHeading___entzuendend_oxidierend_wirkender_fester_stoff_aetzend_n.a.g._-_un_3085_-_gefahrnr._58_-_ericard-nr._5-34_-_un3085_1"/><text:bookmark-start text:name="entzuendend_oxidierend_wirkender_fester_stoff_aetzend_n.a.g._-_un_3085_-_gefahrnr._58_-_ericard-nr._5-34_-_un3085"/>ENTZÜNDEND (OXIDIEREND) WIRKENDER FESTER STOFF, ÄTZEND, N.A.G. - UN 3085 - Gefahrnr. 58 - ERICard-Nr. 5-34 - UN3085<text:bookmark-end text:name="__RefHeading___entzuendend_oxidierend_wirkender_fester_stoff_aetzend_n.a.g._-_un_3085_-_gefahrnr._58_-_ericard-nr._5-34_-_un3085_1"/><text:bookmark-end text:name="entzuendend_oxidierend_wirkender_fester_stoff_aetzend_n.a.g._-_un_3085_-_gefahrnr._58_-_ericard-nr._5-34_-_un3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51911" text:style-name="Internet_20_link" text:visited-style-name="Visited_20_Internet_20_Link">http://www.ericards.net/psp/ericards.psp_ericard?lang=3&amp;subkey=308519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8:39</meta:creation-date>
    <dc:creator>Generated</dc:creator>
    <dc:date>2025-06-15T11::48:39</dc:date>
    <dc:language>en-US</dc:language>
    <meta:editing-cycles>1</meta:editing-cycles>
    <meta:editing-duration>PT0S</meta:editing-duration>
    <dc:title>cbrn:ericards:klasse_5-1:30851911</dc:title>
  </office:meta>
</office:document-meta>
</file>