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9841827"/><text:bookmark-start text:name="__RefHeading___wasserstoffperoxid_waesserige_loesung_mit_mindestens_8_aber_weniger_als_20_wasserstoffperoxid_stabilisierung_nach_bedarf_-_un_2984_-_gefahrnr._50_-_ericard-nr._5-33_-_un2984_1"/><text:bookmark-start text:name="wasserstoffperoxid_waesserige_loesung_mit_mindestens_8_aber_weniger_als_20_wasserstoffperoxid_stabilisierung_nach_bedarf_-_un_2984_-_gefahrnr._50_-_ericard-nr._5-33_-_un2984"/>WASSERSTOFFPEROXID, WÄSSERIGE LÖSUNG mit mindestens 8 %, aber weniger als 20 % Wasserstoffperoxid (Stabilisierung nach Bedarf) - UN 2984 - Gefahrnr. 50 - ERICard-Nr. 5-33 - UN2984<text:bookmark-end text:name="__RefHeading___wasserstoffperoxid_waesserige_loesung_mit_mindestens_8_aber_weniger_als_20_wasserstoffperoxid_stabilisierung_nach_bedarf_-_un_2984_-_gefahrnr._50_-_ericard-nr._5-33_-_un2984_1"/><text:bookmark-end text:name="wasserstoffperoxid_waesserige_loesung_mit_mindestens_8_aber_weniger_als_20_wasserstoffperoxid_stabilisierung_nach_bedarf_-_un_2984_-_gefahrnr._50_-_ericard-nr._5-33_-_un29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PEROXID, WÄSSERIGE LÖSUNG mit mindestens 8 %, aber weniger als 20 % Wasserstoffperoxid (Stabilisierung nach Bedarf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841827" text:style-name="Internet_20_link" text:visited-style-name="Visited_20_Internet_20_Link">https://www.ericards.net/psp/ericards.psp_ericard?lang=3&amp;subkey=298418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3::49:51</meta:creation-date>
    <dc:creator>Generated</dc:creator>
    <dc:date>2026-05-05T23::49:51</dc:date>
    <dc:language>en-US</dc:language>
    <meta:editing-cycles>1</meta:editing-cycles>
    <meta:editing-duration>PT0S</meta:editing-duration>
    <dc:title>cbrn:ericards:klasse_5-1:29841827</dc:title>
  </office:meta>
</office:document-meta>
</file>