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231626"/><text:bookmark-start text:name="__RefHeading___magnesiumchlorat_-_un_2723_-_gefahrnr._50_-_ericard-nr._5-01_-_un2723_1"/><text:bookmark-start text:name="magnesiumchlorat_-_un_2723_-_gefahrnr._50_-_ericard-nr._5-01_-_un2723"/>MAGNESIUMCHLORAT - UN 2723 - Gefahrnr. 50 - ERICard-Nr. 5-01 - UN2723<text:bookmark-end text:name="__RefHeading___magnesiumchlorat_-_un_2723_-_gefahrnr._50_-_ericard-nr._5-01_-_un2723_1"/><text:bookmark-end text:name="magnesiumchlorat_-_un_2723_-_gefahrnr._50_-_ericard-nr._5-01_-_un2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231626" text:style-name="Internet_20_link" text:visited-style-name="Visited_20_Internet_20_Link">https://www.ericards.net/psp/ericards.psp_ericard?lang=3&amp;subkey=2723162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2:48</meta:creation-date>
    <dc:creator>Generated</dc:creator>
    <dc:date>2025-06-15T21::22:48</dc:date>
    <dc:language>en-US</dc:language>
    <meta:editing-cycles>1</meta:editing-cycles>
    <meta:editing-duration>PT0S</meta:editing-duration>
    <dc:title>cbrn:ericards:klasse_5-1:27231626</dc:title>
  </office:meta>
</office:document-meta>
</file>