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61561"/><text:bookmark-start text:name="__RefHeading___chlorsaeure_waesserige_loesung_mit_hoechstens_10_saeure_-_un_2626_-_gefahrnr._50_-_ericard-nr._5-04_-_un2626_1"/><text:bookmark-start text:name="chlorsaeure_waesserige_loesung_mit_hoechstens_10_saeure_-_un_2626_-_gefahrnr._50_-_ericard-nr._5-04_-_un2626"/>CHLORSÄURE, WÄSSERIGE LÖSUNG mit höchstens 10 % Säure - UN 2626 - Gefahrnr. 50 - ERICard-Nr. 5-04 - UN2626<text:bookmark-end text:name="__RefHeading___chlorsaeure_waesserige_loesung_mit_hoechstens_10_saeure_-_un_2626_-_gefahrnr._50_-_ericard-nr._5-04_-_un2626_1"/><text:bookmark-end text:name="chlorsaeure_waesserige_loesung_mit_hoechstens_10_saeure_-_un_2626_-_gefahrnr._50_-_ericard-nr._5-04_-_un2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ÄURE, WÄSSERIGE LÖSUNG mit höchstens 1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61561" text:style-name="Internet_20_link" text:visited-style-name="Visited_20_Internet_20_Link">https://www.ericards.net/psp/ericards.psp_ericard?lang=3&amp;subkey=262615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47:53</meta:creation-date>
    <dc:creator>Generated</dc:creator>
    <dc:date>2026-07-07T15::47:53</dc:date>
    <dc:language>en-US</dc:language>
    <meta:editing-cycles>1</meta:editing-cycles>
    <meta:editing-duration>PT0S</meta:editing-duration>
    <dc:title>cbrn:ericards:klasse_5-1:26261561</dc:title>
  </office:meta>
</office:document-meta>
</file>