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51444"/><text:bookmark-start text:name="__RefHeading___dichlorisocyanursaeure_trocken_oder_dichlorisocyanursaeuresalze_-_un_2465_-_gefahrnr._50_-_ericard-nr._5-24_-_un2465_1"/><text:bookmark-start text:name="dichlorisocyanursaeure_trocken_oder_dichlorisocyanursaeuresalze_-_un_2465_-_gefahrnr._50_-_ericard-nr._5-24_-_un2465"/>DICHLORISOCYANURSÄURE, TROCKEN oder DICHLORISOCYANURSÄURESALZE - UN 2465 - Gefahrnr. 50 - ERICard-Nr. 5-24 - UN2465<text:bookmark-end text:name="__RefHeading___dichlorisocyanursaeure_trocken_oder_dichlorisocyanursaeuresalze_-_un_2465_-_gefahrnr._50_-_ericard-nr._5-24_-_un2465_1"/><text:bookmark-end text:name="dichlorisocyanursaeure_trocken_oder_dichlorisocyanursaeuresalze_-_un_2465_-_gefahrnr._50_-_ericard-nr._5-24_-_un2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CYANURSÄURE, TROCKEN oder DICHLORISOCYANURSÄURE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51444" text:style-name="Internet_20_link" text:visited-style-name="Visited_20_Internet_20_Link">https://www.ericards.net/psp/ericards.psp_ericard?lang=3&amp;subkey=246514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18</meta:creation-date>
    <dc:creator>Generated</dc:creator>
    <dc:date>2026-06-30T09::58:18</dc:date>
    <dc:language>en-US</dc:language>
    <meta:editing-cycles>1</meta:editing-cycles>
    <meta:editing-duration>PT0S</meta:editing-duration>
    <dc:title>cbrn:ericards:klasse_5-1:24651444</dc:title>
  </office:meta>
</office:document-meta>
</file>