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71411"/><text:bookmark-start text:name="__RefHeading___kaliumchlorat_waesserige_loesung_-_un_2427_-_gefahrnr._50_-_ericard-nr._5-31_-_un2427_1"/><text:bookmark-start text:name="kaliumchlorat_waesserige_loesung_-_un_2427_-_gefahrnr._50_-_ericard-nr._5-31_-_un2427"/>KALIUMCHLORAT, WÄSSERIGE LÖSUNG - UN 2427 - Gefahrnr. 50 - ERICard-Nr. 5-31 - UN2427<text:bookmark-end text:name="__RefHeading___kaliumchlorat_waesserige_loesung_-_un_2427_-_gefahrnr._50_-_ericard-nr._5-31_-_un2427_1"/><text:bookmark-end text:name="kaliumchlorat_waesserige_loesung_-_un_2427_-_gefahrnr._50_-_ericard-nr._5-31_-_un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71411" text:style-name="Internet_20_link" text:visited-style-name="Visited_20_Internet_20_Link">http://www.ericards.net/psp/ericards.psp_ericard?lang=3&amp;subkey=242714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3::31:37</meta:creation-date>
    <dc:creator>Generated</dc:creator>
    <dc:date>2026-04-25T03::31:37</dc:date>
    <dc:language>en-US</dc:language>
    <meta:editing-cycles>1</meta:editing-cycles>
    <meta:editing-duration>PT0S</meta:editing-duration>
    <dc:title>cbrn:ericards:klasse_5-1:24271411</dc:title>
  </office:meta>
</office:document-meta>
</file>