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20141149"/><text:bookmark-start text:name="__RefHeading___wasserstoffperoxid_waesserige_loesung_mit_mindestens_20_aber_hoechstens_60_wasserstoffperoxid_stabilisierung_nach_bedarf_-_un_2014_-_gefahrnr._58_-_ericard-nr._5-19_-_un2014_1"/><text:bookmark-start text:name="wasserstoffperoxid_waesserige_loesung_mit_mindestens_20_aber_hoechstens_60_wasserstoffperoxid_stabilisierung_nach_bedarf_-_un_2014_-_gefahrnr._58_-_ericard-nr._5-19_-_un2014"/>WASSERSTOFFPEROXID, WÄSSERIGE LÖSUNG mit mindestens 20 %, aber höchstens 60 % Wasserstoffperoxid (Stabilisierung nach Bedarf) - UN 2014 - Gefahrnr. 58 - ERICard-Nr. 5-19 - UN2014<text:bookmark-end text:name="__RefHeading___wasserstoffperoxid_waesserige_loesung_mit_mindestens_20_aber_hoechstens_60_wasserstoffperoxid_stabilisierung_nach_bedarf_-_un_2014_-_gefahrnr._58_-_ericard-nr._5-19_-_un2014_1"/><text:bookmark-end text:name="wasserstoffperoxid_waesserige_loesung_mit_mindestens_20_aber_hoechstens_60_wasserstoffperoxid_stabilisierung_nach_bedarf_-_un_2014_-_gefahrnr._58_-_ericard-nr._5-19_-_un20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WASSERSTOFFPEROXID, WÄSSERIGE LÖSUNG mit mindestens 20 %, aber höchstens 60 % Wasserstoffperoxid (Stabilisierung nach Bedarf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01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fedf7d1c529fbfe6ad0c80043ad48ef6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1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_waessrige_loesung_aetzend_3"/><text:bookmark-start text:name="brandfoerdernde_waessrige_loesung_aetzend"/>Brandfördernde wässrige Lösung, ätzend<text:bookmark-end text:name="__RefHeading___brandfoerdernde_waessrige_loesung_aetzend_3"/><text:bookmark-end text:name="brandfoerdernde_waessrige_loesung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Heftige Reaktion mit Wasser. Bei Anwendung sehr großer Wassermengen auf kleine Stoffmengen reagiert der Stoff vollständig aus.</text:p>
        </text:list-item>
        <text:list-item>
          <text:p text:style-name="List_20_1_Content"> Brandfördernd</text:p>
        </text:list-item>
        <text:list-item>
          <text:p text:style-name="List_20_1_Content"> Starke Erwärmung oder mechanische Erschütterung kann zu einer Zersetzung führen, mit der Folge einer Explosion oder heftigen Reaktion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ie mit dem Stoff verschmutzte Kleidung kann in Brand geraten, besonders wenn diese trocken wir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n Stoff mit Sprühstrahl so weit verdünnen, wie zur Gefahrenbegrenzung notwendig. Ablaufendes Wasser/Stoffgemisch mit allen verfügbaren Mitteln zurückhalt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_Last"> Beim Entkleiden von kontaminierten Einsatzkräften oder bei der Handhabung von kontaminiertem Gerät chemikalienbeständige Kleidung und umluftunabhängigen Atemschutz tra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ist_20_1_Content_First"> Vor Abtransport von der Einsatzstelle mit Wasser abspülen.</text:p>
        </text:list-item>
        <text:list-item>
          <text:p text:style-name="List_20_1_Content_Last"> Zum nächstmöglichen Zeitpunkt und vor Wiederverwendung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0141149" text:style-name="Internet_20_link" text:visited-style-name="Visited_20_Internet_20_Link">http://www.ericards.net/psp/ericards.psp_ericard?lang=3&amp;subkey=2014114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3::01:15</meta:creation-date>
    <dc:creator>Generated</dc:creator>
    <dc:date>2025-06-16T23::01:15</dc:date>
    <dc:language>en-US</dc:language>
    <meta:editing-cycles>1</meta:editing-cycles>
    <meta:editing-duration>PT0S</meta:editing-duration>
    <dc:title>cbrn:ericards:klasse_5-1:20141149</dc:title>
  </office:meta>
</office:document-meta>
</file>