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9421094"/><text:bookmark-start text:name="__RefHeading___ammoniumnitrat_mit_hoechstens_0_2_brennbarer_stoffe_einschliesslich_jedes_als_kohlenstoff_berechneten_organischen_stoffes_unter_ausschluss_jedes_anderen_zugesetzten_stoffes._-_un_1942_-_gefahrnr._50_-_ericard-nr._5-01_-_un1942_1"/><text:bookmark-start text:name="ammoniumnitrat_mit_hoechstens_0_2_brennbarer_stoffe_einschliesslich_jedes_als_kohlenstoff_berechneten_organischen_stoffes_unter_ausschluss_jedes_anderen_zugesetzten_stoffes._-_un_1942_-_gefahrnr._50_-_ericard-nr._5-01_-_un1942"/>AMMONIUMNITRAT mit höchstens 0,2 % brennbarer Stoffe, einschließlich jedes als Kohlenstoff berechneten organischen Stoffes, unter Ausschluss jedes anderen zugesetzten Stoffes. - UN 1942 - Gefahrnr. 50 - ERICard-Nr. 5-01 - UN1942<text:bookmark-end text:name="__RefHeading___ammoniumnitrat_mit_hoechstens_0_2_brennbarer_stoffe_einschliesslich_jedes_als_kohlenstoff_berechneten_organischen_stoffes_unter_ausschluss_jedes_anderen_zugesetzten_stoffes._-_un_1942_-_gefahrnr._50_-_ericard-nr._5-01_-_un1942_1"/><text:bookmark-end text:name="ammoniumnitrat_mit_hoechstens_0_2_brennbarer_stoffe_einschliesslich_jedes_als_kohlenstoff_berechneten_organischen_stoffes_unter_ausschluss_jedes_anderen_zugesetzten_stoffes._-_un_1942_-_gefahrnr._50_-_ericard-nr._5-01_-_un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mit höchstens 0,2 % brennbarer Stoffe, einschließlich jedes als Kohlenstoff berechneten organischen Stoffes, unter Ausschluss jedes anderen zugesetzten Stoffes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21094" text:style-name="Internet_20_link" text:visited-style-name="Visited_20_Internet_20_Link">http://www.ericards.net/psp/ericards.psp_ericard?lang=3&amp;subkey=194210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9421094</dc:title>
  </office:meta>
</office:document-meta>
</file>