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31052"/><text:bookmark-start text:name="__RefHeading___perchlorsaeure_mit_mehr_als_50_masse-_aber_hoechstens_72_masse-_saeure_-_un_1873_-_gefahrnr._558_-_ericard-nr._5-10_-_un1873_1"/><text:bookmark-start text:name="perchlorsaeure_mit_mehr_als_50_masse-_aber_hoechstens_72_masse-_saeure_-_un_1873_-_gefahrnr._558_-_ericard-nr._5-10_-_un1873"/>PERCHLORSÄURE mit mehr als 50 Masse-%, aber höchstens 72 Masse-% Säure - UN 1873 - Gefahrnr. 558 - ERICard-Nr. 5-10 - UN1873<text:bookmark-end text:name="__RefHeading___perchlorsaeure_mit_mehr_als_50_masse-_aber_hoechstens_72_masse-_saeure_-_un_1873_-_gefahrnr._558_-_ericard-nr._5-10_-_un1873_1"/><text:bookmark-end text:name="perchlorsaeure_mit_mehr_als_50_masse-_aber_hoechstens_72_masse-_saeure_-_un_1873_-_gefahrnr._558_-_ericard-nr._5-10_-_un1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mehr als 50 Masse-%, aber höchstens 72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stoff_aetzend_3"/><text:bookmark-start text:name="stark_brandfoerdernder_stoff_aetzend"/>Stark brandfördernder Stoff, ätzend<text:bookmark-end text:name="__RefHeading___stark_brandfoerdernder_stoff_aetzend_3"/><text:bookmark-end text:name="stark_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731052" text:style-name="Internet_20_link" text:visited-style-name="Visited_20_Internet_20_Link">https://www.ericards.net/psp/ericards.psp_ericard?lang=3&amp;subkey=187310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55</meta:creation-date>
    <dc:creator>Generated</dc:creator>
    <dc:date>2026-06-30T09::58:55</dc:date>
    <dc:language>en-US</dc:language>
    <meta:editing-cycles>1</meta:editing-cycles>
    <meta:editing-duration>PT0S</meta:editing-duration>
    <dc:title>cbrn:ericards:klasse_5-1:18731052</dc:title>
  </office:meta>
</office:document-meta>
</file>