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7480943"/><text:bookmark-start text:name="__RefHeading___calciumhypochlorit_trocken_oder_calciumhypochlorit_mischung_trocken_mit_mehr_als_39_aktivem_chlor_8_8_aktivem_sauerstoff_-_un_1748_-_gefahrnr._50_-_ericard-nr._5-24_-_un1748_1"/><text:bookmark-start text:name="calciumhypochlorit_trocken_oder_calciumhypochlorit_mischung_trocken_mit_mehr_als_39_aktivem_chlor_8_8_aktivem_sauerstoff_-_un_1748_-_gefahrnr._50_-_ericard-nr._5-24_-_un1748"/>CALCIUMHYPOCHLORIT, TROCKEN oder CALCIUMHYPOCHLORIT, MISCHUNG, TROCKEN, mit mehr als 39 % aktivem Chlor (8,8 % aktivem Sauerstoff) - UN 1748 - Gefahrnr. 50 - ERICard-Nr. 5-24 - UN1748<text:bookmark-end text:name="__RefHeading___calciumhypochlorit_trocken_oder_calciumhypochlorit_mischung_trocken_mit_mehr_als_39_aktivem_chlor_8_8_aktivem_sauerstoff_-_un_1748_-_gefahrnr._50_-_ericard-nr._5-24_-_un1748_1"/><text:bookmark-end text:name="calciumhypochlorit_trocken_oder_calciumhypochlorit_mischung_trocken_mit_mehr_als_39_aktivem_chlor_8_8_aktivem_sauerstoff_-_un_1748_-_gefahrnr._50_-_ericard-nr._5-24_-_un17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HYPOCHLORIT, TROCKEN oder CALCIUMHYPOCHLORIT, MISCHUNG, TROCKEN, mit mehr als 39 % aktivem Chlor (8,8 % aktivem Sauerstoff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480943" text:style-name="Internet_20_link" text:visited-style-name="Visited_20_Internet_20_Link">http://www.ericards.net/psp/ericards.psp_ericard?lang=3&amp;subkey=174809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34:05</meta:creation-date>
    <dc:creator>Generated</dc:creator>
    <dc:date>2025-06-24T11::34:05</dc:date>
    <dc:language>en-US</dc:language>
    <meta:editing-cycles>1</meta:editing-cycles>
    <meta:editing-duration>PT0S</meta:editing-duration>
    <dc:title>cbrn:ericards:klasse_5-1:17480943</dc:title>
  </office:meta>
</office:document-meta>
</file>