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50940"/><text:bookmark-start text:name="__RefHeading___brompentafluorid_-_un_1745_-_gefahrnr._568_-_ericard-nr._5-22_-_un1745_1"/><text:bookmark-start text:name="brompentafluorid_-_un_1745_-_gefahrnr._568_-_ericard-nr._5-22_-_un1745"/>BROMPENTAFLUORID - UN 1745 - Gefahrnr. 568 - ERICard-Nr. 5-22 - UN1745<text:bookmark-end text:name="__RefHeading___brompentafluorid_-_un_1745_-_gefahrnr._568_-_ericard-nr._5-22_-_un1745_1"/><text:bookmark-end text:name="brompentafluorid_-_un_1745_-_gefahrnr._568_-_ericard-nr._5-22_-_un1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50940" text:style-name="Internet_20_link" text:visited-style-name="Visited_20_Internet_20_Link">https://www.ericards.net/psp/ericards.psp_ericard?lang=3&amp;subkey=174509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3::59:44</meta:creation-date>
    <dc:creator>Generated</dc:creator>
    <dc:date>2026-04-05T13::59:44</dc:date>
    <dc:language>en-US</dc:language>
    <meta:editing-cycles>1</meta:editing-cycles>
    <meta:editing-duration>PT0S</meta:editing-duration>
    <dc:title>cbrn:ericards:klasse_5-1:17450940</dc:title>
  </office:meta>
</office:document-meta>
</file>