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15090757"/><text:bookmark-start text:name="__RefHeading___strontiumperoxid_-_un_1509_-_gefahrnr._50_-_ericard-nr._5-01_-_un1509_1"/><text:bookmark-start text:name="strontiumperoxid_-_un_1509_-_gefahrnr._50_-_ericard-nr._5-01_-_un1509"/>STRONTIUMPEROXID - UN 1509 - Gefahrnr. 50 - ERICard-Nr. 5-01 - UN1509<text:bookmark-end text:name="__RefHeading___strontiumperoxid_-_un_1509_-_gefahrnr._50_-_ericard-nr._5-01_-_un1509_1"/><text:bookmark-end text:name="strontiumperoxid_-_un_1509_-_gefahrnr._50_-_ericard-nr._5-01_-_un150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TRONTIUMPEROX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50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5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randfördernd</text:p>
        </text:list-item>
        <text:list-item>
          <text:p text:style-name="List_20_1_Content_Last"> Starke Erwärmung oder mechanische Erschütterung kann zu einer Zersetzung führen, mit der Folge einer Explosion oder heftigen Reaktio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_Last"> Die mit dem Stoff verschmutzte Kleidung kann in Brand geraten, besonders wenn diese trocken wird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5090757" text:style-name="Internet_20_link" text:visited-style-name="Visited_20_Internet_20_Link">http://www.ericards.net/psp/ericards.psp_ericard?lang=3&amp;subkey=1509075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8T04::05:25</meta:creation-date>
    <dc:creator>Generated</dc:creator>
    <dc:date>2026-05-18T04::05:25</dc:date>
    <dc:language>en-US</dc:language>
    <meta:editing-cycles>1</meta:editing-cycles>
    <meta:editing-duration>PT0S</meta:editing-duration>
    <dc:title>cbrn:ericards:klasse_5-1:15090757</dc:title>
  </office:meta>
</office:document-meta>
</file>