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70755"/><text:bookmark-start text:name="__RefHeading___strontiumnitrat_-_un_1507_-_gefahrnr._50_-_ericard-nr._5-03_-_un1507_1"/><text:bookmark-start text:name="strontiumnitrat_-_un_1507_-_gefahrnr._50_-_ericard-nr._5-03_-_un1507"/>STRONTIUMNITRAT - UN 1507 - Gefahrnr. 50 - ERICard-Nr. 5-03 - UN1507<text:bookmark-end text:name="__RefHeading___strontiumnitrat_-_un_1507_-_gefahrnr._50_-_ericard-nr._5-03_-_un1507_1"/><text:bookmark-end text:name="strontiumnitrat_-_un_1507_-_gefahrnr._50_-_ericard-nr._5-03_-_un1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70755" text:style-name="Internet_20_link" text:visited-style-name="Visited_20_Internet_20_Link">http://www.ericards.net/psp/ericards.psp_ericard?lang=3&amp;subkey=150707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1:00</meta:creation-date>
    <dc:creator>Generated</dc:creator>
    <dc:date>2025-06-15T21::51:00</dc:date>
    <dc:language>en-US</dc:language>
    <meta:editing-cycles>1</meta:editing-cycles>
    <meta:editing-duration>PT0S</meta:editing-duration>
    <dc:title>cbrn:ericards:klasse_5-1:15070755</dc:title>
  </office:meta>
</office:document-meta>
</file>