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20751"/><text:bookmark-start text:name="__RefHeading___natriumperchlorat_-_un_1502_-_gefahrnr._50_-_ericard-nr._5-01_-_un1502_1"/><text:bookmark-start text:name="natriumperchlorat_-_un_1502_-_gefahrnr._50_-_ericard-nr._5-01_-_un1502"/>NATRIUMPERCHLORAT - UN 1502 - Gefahrnr. 50 - ERICard-Nr. 5-01 - UN1502<text:bookmark-end text:name="__RefHeading___natriumperchlorat_-_un_1502_-_gefahrnr._50_-_ericard-nr._5-01_-_un1502_1"/><text:bookmark-end text:name="natriumperchlorat_-_un_1502_-_gefahrnr._50_-_ericard-nr._5-01_-_un1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20751" text:style-name="Internet_20_link" text:visited-style-name="Visited_20_Internet_20_Link">https://www.ericards.net/psp/ericards.psp_ericard?lang=3&amp;subkey=150207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42</meta:creation-date>
    <dc:creator>Generated</dc:creator>
    <dc:date>2026-06-21T22::10:42</dc:date>
    <dc:language>en-US</dc:language>
    <meta:editing-cycles>1</meta:editing-cycles>
    <meta:editing-duration>PT0S</meta:editing-duration>
    <dc:title>cbrn:ericards:klasse_5-1:15020751</dc:title>
  </office:meta>
</office:document-meta>
</file>