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40728"/><text:bookmark-start text:name="__RefHeading___magnesiumnitrat_-_un_1474_-_gefahrnr._50_-_ericard-nr._5-03_-_un1474_1"/><text:bookmark-start text:name="magnesiumnitrat_-_un_1474_-_gefahrnr._50_-_ericard-nr._5-03_-_un1474"/>MAGNESIUMNITRAT - UN 1474 - Gefahrnr. 50 - ERICard-Nr. 5-03 - UN1474<text:bookmark-end text:name="__RefHeading___magnesiumnitrat_-_un_1474_-_gefahrnr._50_-_ericard-nr._5-03_-_un1474_1"/><text:bookmark-end text:name="magnesiumnitrat_-_un_1474_-_gefahrnr._50_-_ericard-nr._5-03_-_un1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40728" text:style-name="Internet_20_link" text:visited-style-name="Visited_20_Internet_20_Link">http://www.ericards.net/psp/ericards.psp_ericard?lang=3&amp;subkey=147407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1</meta:creation-date>
    <dc:creator>Generated</dc:creator>
    <dc:date>2025-06-16T05::49:21</dc:date>
    <dc:language>en-US</dc:language>
    <meta:editing-cycles>1</meta:editing-cycles>
    <meta:editing-duration>PT0S</meta:editing-duration>
    <dc:title>cbrn:ericards:klasse_5-1:14740728</dc:title>
  </office:meta>
</office:document-meta>
</file>