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10725"/><text:bookmark-start text:name="__RefHeading___lithiumhypochlorit_trocken_oder_lithiumhypochlorit_mischung_-_un_1471_-_gefahrnr._50_-_ericard-nr._5-24_-_un1471_1"/><text:bookmark-start text:name="lithiumhypochlorit_trocken_oder_lithiumhypochlorit_mischung_-_un_1471_-_gefahrnr._50_-_ericard-nr._5-24_-_un1471"/>LITHIUMHYPOCHLORIT, TROCKEN oder LITHIUMHYPOCHLORIT, MISCHUNG - UN 1471 - Gefahrnr. 50 - ERICard-Nr. 5-24 - UN1471<text:bookmark-end text:name="__RefHeading___lithiumhypochlorit_trocken_oder_lithiumhypochlorit_mischung_-_un_1471_-_gefahrnr._50_-_ericard-nr._5-24_-_un1471_1"/><text:bookmark-end text:name="lithiumhypochlorit_trocken_oder_lithiumhypochlorit_mischung_-_un_1471_-_gefahrnr._50_-_ericard-nr._5-24_-_un1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HYPOCHLORIT, TROCKEN oder LITHIUMHYPOCHLORIT, 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710725" text:style-name="Internet_20_link" text:visited-style-name="Visited_20_Internet_20_Link">https://www.ericards.net/psp/ericards.psp_ericard?lang=3&amp;subkey=1471072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4::41:44</meta:creation-date>
    <dc:creator>Generated</dc:creator>
    <dc:date>2026-07-13T04::41:44</dc:date>
    <dc:language>en-US</dc:language>
    <meta:editing-cycles>1</meta:editing-cycles>
    <meta:editing-duration>PT0S</meta:editing-duration>
    <dc:title>cbrn:ericards:klasse_5-1:14710725</dc:title>
  </office:meta>
</office:document-meta>
</file>