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70722"/><text:bookmark-start text:name="__RefHeading___guanidinnitrat_-_un_1467_-_gefahrnr._50_-_ericard-nr._5-03_-_un1467_1"/><text:bookmark-start text:name="guanidinnitrat_-_un_1467_-_gefahrnr._50_-_ericard-nr._5-03_-_un1467"/>GUANIDINNITRAT - UN 1467 - Gefahrnr. 50 - ERICard-Nr. 5-03 - UN1467<text:bookmark-end text:name="__RefHeading___guanidinnitrat_-_un_1467_-_gefahrnr._50_-_ericard-nr._5-03_-_un1467_1"/><text:bookmark-end text:name="guanidinnitrat_-_un_1467_-_gefahrnr._50_-_ericard-nr._5-03_-_un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IDI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70722" text:style-name="Internet_20_link" text:visited-style-name="Visited_20_Internet_20_Link">http://www.ericards.net/psp/ericards.psp_ericard?lang=3&amp;subkey=146707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0:19</meta:creation-date>
    <dc:creator>Generated</dc:creator>
    <dc:date>2025-06-17T02::50:19</dc:date>
    <dc:language>en-US</dc:language>
    <meta:editing-cycles>1</meta:editing-cycles>
    <meta:editing-duration>PT0S</meta:editing-duration>
    <dc:title>cbrn:ericards:klasse_5-1:14670722</dc:title>
  </office:meta>
</office:document-meta>
</file>