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60713"/><text:bookmark-start text:name="__RefHeading___calciumpermanganat_-_un_1456_-_gefahrnr._50_-_ericard-nr._5-01_-_un1456_1"/><text:bookmark-start text:name="calciumpermanganat_-_un_1456_-_gefahrnr._50_-_ericard-nr._5-01_-_un1456"/>CALCIUMPERMANGANAT - UN 1456 - Gefahrnr. 50 - ERICard-Nr. 5-01 - UN1456<text:bookmark-end text:name="__RefHeading___calciumpermanganat_-_un_1456_-_gefahrnr._50_-_ericard-nr._5-01_-_un1456_1"/><text:bookmark-end text:name="calciumpermanganat_-_un_1456_-_gefahrnr._50_-_ericard-nr._5-01_-_un1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560713" text:style-name="Internet_20_link" text:visited-style-name="Visited_20_Internet_20_Link">https://www.ericards.net/psp/ericards.psp_ericard?lang=3&amp;subkey=145607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4::58:11</meta:creation-date>
    <dc:creator>Generated</dc:creator>
    <dc:date>2026-07-07T04::58:11</dc:date>
    <dc:language>en-US</dc:language>
    <meta:editing-cycles>1</meta:editing-cycles>
    <meta:editing-duration>PT0S</meta:editing-duration>
    <dc:title>cbrn:ericards:klasse_5-1:14560713</dc:title>
  </office:meta>
</office:document-meta>
</file>