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14460703"/><text:bookmark-start text:name="__RefHeading___bariumnitrat_-_un_1446_-_gefahrnr._56_-_ericard-nr._5-23_-_un1446_1"/><text:bookmark-start text:name="bariumnitrat_-_un_1446_-_gefahrnr._56_-_ericard-nr._5-23_-_un1446"/>BARIUMNITRAT - UN 1446 - Gefahrnr. 56 - ERICard-Nr. 5-23 - UN1446<text:bookmark-end text:name="__RefHeading___bariumnitrat_-_un_1446_-_gefahrnr._56_-_ericard-nr._5-23_-_un1446_1"/><text:bookmark-end text:name="bariumnitrat_-_un_1446_-_gefahrnr._56_-_ericard-nr._5-23_-_un144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ARIUMNITR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44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fedf7d1c529fbfe6ad0c80043ad48ef6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2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stoff_giftig_3"/><text:bookmark-start text:name="brandfoerdernder_stoff_giftig"/>Brandfördernder Stoff, giftig<text:bookmark-end text:name="__RefHeading___brandfoerdernder_stoff_giftig_3"/><text:bookmark-end text:name="brandfoerdernd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ahr einer heftigen Reaktion bei Erhitzung oder Brand.</text:p>
        </text:list-item>
        <text:list-item>
          <text:p text:style-name="List_20_1_Content"> Brandfördernd</text:p>
        </text:list-item>
        <text:list-item>
          <text:p text:style-name="List_20_1_Content_Last"> Starke Erwärmung oder mechanische Erschütterung kann zu einer Zersetzung führen, mit der Folge einer Explosion oder heftigen Reaktio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ie mit dem Stoff verschmutzte Kleidung kann in Brand geraten, besonders wenn diese trocken wir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4460703" text:style-name="Internet_20_link" text:visited-style-name="Visited_20_Internet_20_Link">https://www.ericards.net/psp/ericards.psp_ericard?lang=3&amp;subkey=14460703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8T08::35:32</meta:creation-date>
    <dc:creator>Generated</dc:creator>
    <dc:date>2026-07-18T08::35:32</dc:date>
    <dc:language>en-US</dc:language>
    <meta:editing-cycles>1</meta:editing-cycles>
    <meta:editing-duration>PT0S</meta:editing-duration>
    <dc:title>cbrn:ericards:klasse_5-1:14460703</dc:title>
  </office:meta>
</office:document-meta>
</file>