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92175"/><text:bookmark-start text:name="__RefHeading___mit_wasser_reagierender_metallorganischer_fluessiger_stoff_entzuendbar_-_un_3399_-_gefahrnr._x323_-_ericard-nr._3-37_-_un3399_-_waehlen_sie_diesen_eintrag_wenn_zwei_stoffe_die_gleiche_un-nummer_haben_und_sich_in_der_gefahrnummer_unterscheiden_und_ihnen_diese_nicht_bekannt_ist_1"/><text:bookmark-start text:name="mit_wasser_reagierender_metallorganischer_fluessiger_stoff_entzuendbar_-_un_3399_-_gefahrnr._x323_-_ericard-nr._3-37_-_un3399_-_waehlen_sie_diesen_eintrag_wenn_zwei_stoffe_die_gleiche_un-nummer_haben_und_sich_in_der_gefahrnummer_unterscheiden_und_ihnen_diese_nicht_bekannt_ist"/>MIT WASSER REAGIERENDER METALLORGANISCHER FLÜSSIGER STOFF, ENTZÜNDBAR - UN 3399 - Gefahrnr. X323 - ERICard-Nr. 3-37 - UN3399 - Wählen Sie diesen Eintrag, wenn zwei Stoffe die gleiche UN-Nummer haben und sich in der Gefahrnummer unterscheiden und Ihnen diese nicht bekannt ist<text:bookmark-end text:name="__RefHeading___mit_wasser_reagierender_metallorganischer_fluessiger_stoff_entzuendbar_-_un_3399_-_gefahrnr._x323_-_ericard-nr._3-37_-_un3399_-_waehlen_sie_diesen_eintrag_wenn_zwei_stoffe_die_gleiche_un-nummer_haben_und_sich_in_der_gefahrnummer_unterscheiden_und_ihnen_diese_nicht_bekannt_ist_1"/><text:bookmark-end text:name="mit_wasser_reagierender_metallorganischer_fluessiger_stoff_entzuendbar_-_un_3399_-_gefahrnr._x323_-_ericard-nr._3-37_-_un339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LÜSSIGER STOFF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992175" text:style-name="Internet_20_link" text:visited-style-name="Visited_20_Internet_20_Link">https://www.ericards.net/psp/ericards.psp_ericard?lang=3&amp;subkey=3399217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0::04:11</meta:creation-date>
    <dc:creator>Generated</dc:creator>
    <dc:date>2025-06-26T00::04:11</dc:date>
    <dc:language>en-US</dc:language>
    <meta:editing-cycles>1</meta:editing-cycles>
    <meta:editing-duration>PT0S</meta:editing-duration>
    <dc:title>cbrn:ericards:klasse_4-3:33992175</dc:title>
  </office:meta>
</office:document-meta>
</file>