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291945"/><text:bookmark-start text:name="__RefHeading___mit_wasser_reagierender_fluessiger_stoff_aetzend_n.a.g._-_un_3129_-_gefahrnr._382_-_ericard-nr._3-43_-_un3129_1"/><text:bookmark-start text:name="mit_wasser_reagierender_fluessiger_stoff_aetzend_n.a.g._-_un_3129_-_gefahrnr._382_-_ericard-nr._3-43_-_un3129"/>MIT WASSER REAGIERENDER FLÜSSIGER STOFF, ÄTZEND, N.A.G. - UN 3129 - Gefahrnr. 382 - ERICard-Nr. 3-43 - UN3129<text:bookmark-end text:name="__RefHeading___mit_wasser_reagierender_fluessiger_stoff_aetzend_n.a.g._-_un_3129_-_gefahrnr._382_-_ericard-nr._3-43_-_un3129_1"/><text:bookmark-end text:name="mit_wasser_reagierender_fluessiger_stoff_aetzend_n.a.g._-_un_3129_-_gefahrnr._382_-_ericard-nr._3-43_-_un3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mit_reaktionsgefahr_3"/><text:bookmark-start text:name="entzuendbarer_fluessiger_stoff_aetzend_mit_reaktionsgefahr"/>Entzündbarer flüssiger Stoff, ätzend, mit Reaktionsgefahr<text:bookmark-end text:name="__RefHeading___entzuendbarer_fluessiger_stoff_aetzend_mit_reaktionsgefahr_3"/><text:bookmark-end text:name="entzuendbarer_fluessiger_stoff_aetze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291945" text:style-name="Internet_20_link" text:visited-style-name="Visited_20_Internet_20_Link">https://www.ericards.net/psp/ericards.psp_ericard?lang=3&amp;subkey=312919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6:44</meta:creation-date>
    <dc:creator>Generated</dc:creator>
    <dc:date>2026-07-02T05::36:44</dc:date>
    <dc:language>en-US</dc:language>
    <meta:editing-cycles>1</meta:editing-cycles>
    <meta:editing-duration>PT0S</meta:editing-duration>
    <dc:title>cbrn:ericards:klasse_4-3:31291945</dc:title>
  </office:meta>
</office:document-meta>
</file>