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881831"/><text:bookmark-start text:name="__RefHeading___chlorsilane_mit_wasser_reagierend_entzuendbar_aetzend_n.a.g._-_un_2988_-_gefahrnr._x338_-_ericard-nr._3-40_-_un2988_1"/><text:bookmark-start text:name="chlorsilane_mit_wasser_reagierend_entzuendbar_aetzend_n.a.g._-_un_2988_-_gefahrnr._x338_-_ericard-nr._3-40_-_un2988"/>CHLORSILANE, MIT WASSER REAGIEREND, ENTZÜNDBAR, ÄTZEND, N.A.G. - UN 2988 - Gefahrnr. X338 - ERICard-Nr. 3-40 - UN2988<text:bookmark-end text:name="__RefHeading___chlorsilane_mit_wasser_reagierend_entzuendbar_aetzend_n.a.g._-_un_2988_-_gefahrnr._x338_-_ericard-nr._3-40_-_un2988_1"/><text:bookmark-end text:name="chlorsilane_mit_wasser_reagierend_entzuendbar_aetzend_n.a.g._-_un_2988_-_gefahrnr._x338_-_ericard-nr._3-40_-_un2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MIT WASSER REAGIEREND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81831" text:style-name="Internet_20_link" text:visited-style-name="Visited_20_Internet_20_Link">https://www.ericards.net/psp/ericards.psp_ericard?lang=3&amp;subkey=298818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34:11</meta:creation-date>
    <dc:creator>Generated</dc:creator>
    <dc:date>2026-04-27T13::34:11</dc:date>
    <dc:language>en-US</dc:language>
    <meta:editing-cycles>1</meta:editing-cycles>
    <meta:editing-duration>PT0S</meta:editing-duration>
    <dc:title>cbrn:ericards:klasse_4-3:29881831</dc:title>
  </office:meta>
</office:document-meta>
</file>