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681822"/><text:bookmark-start text:name="__RefHeading___maneb_stabilisiert_oder_manebzubereitungen_stabilisiert_gegen_selbsterhitzung_-_un_2968_-_gefahrnr._423_-_ericard-nr._4-17_-_un2968_1"/><text:bookmark-start text:name="maneb_stabilisiert_oder_manebzubereitungen_stabilisiert_gegen_selbsterhitzung_-_un_2968_-_gefahrnr._423_-_ericard-nr._4-17_-_un2968"/>MANEB, STABILISIERT oder MANEBZUBEREITUNGEN, STABILISIERT gegen Selbsterhitzung - UN 2968 - Gefahrnr. 423 - ERICard-Nr. 4-17 - UN2968<text:bookmark-end text:name="__RefHeading___maneb_stabilisiert_oder_manebzubereitungen_stabilisiert_gegen_selbsterhitzung_-_un_2968_-_gefahrnr._423_-_ericard-nr._4-17_-_un2968_1"/><text:bookmark-end text:name="maneb_stabilisiert_oder_manebzubereitungen_stabilisiert_gegen_selbsterhitzung_-_un_2968_-_gefahrnr._423_-_ericard-nr._4-17_-_un29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EB, STABILISIERT oder MANEBZUBEREITUNGEN, STABILISIERT gegen Selbsterhitz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681822" text:style-name="Internet_20_link" text:visited-style-name="Visited_20_Internet_20_Link">https://www.ericards.net/psp/ericards.psp_ericard?lang=3&amp;subkey=296818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23:21</meta:creation-date>
    <dc:creator>Generated</dc:creator>
    <dc:date>2026-07-01T06::23:21</dc:date>
    <dc:language>en-US</dc:language>
    <meta:editing-cycles>1</meta:editing-cycles>
    <meta:editing-duration>PT0S</meta:editing-duration>
    <dc:title>cbrn:ericards:klasse_4-3:29681822</dc:title>
  </office:meta>
</office:document-meta>
</file>