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9281084"/><text:bookmark-start text:name="__RefHeading___methylmagnesiumbromid_in_ethylether_-_un_1928_-_gefahrnr._x323_-_ericard-nr._3-38_-_un1928_1"/><text:bookmark-start text:name="methylmagnesiumbromid_in_ethylether_-_un_1928_-_gefahrnr._x323_-_ericard-nr._3-38_-_un1928"/>METHYLMAGNESIUMBROMID IN ETHYLETHER - UN 1928 - Gefahrnr. X323 - ERICard-Nr. 3-38 - UN1928<text:bookmark-end text:name="__RefHeading___methylmagnesiumbromid_in_ethylether_-_un_1928_-_gefahrnr._x323_-_ericard-nr._3-38_-_un1928_1"/><text:bookmark-end text:name="methylmagnesiumbromid_in_ethylether_-_un_1928_-_gefahrnr._x323_-_ericard-nr._3-38_-_un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AGNESIUMBROMID IN 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281084" text:style-name="Internet_20_link" text:visited-style-name="Visited_20_Internet_20_Link">https://www.ericards.net/psp/ericards.psp_ericard?lang=3&amp;subkey=192810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1::59:53</meta:creation-date>
    <dc:creator>Generated</dc:creator>
    <dc:date>2026-05-03T01::59:53</dc:date>
    <dc:language>en-US</dc:language>
    <meta:editing-cycles>1</meta:editing-cycles>
    <meta:editing-duration>PT0S</meta:editing-duration>
    <dc:title>cbrn:ericards:klasse_4-3:19281084</dc:title>
  </office:meta>
</office:document-meta>
</file>