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50682"/><text:bookmark-start text:name="__RefHeading___calciumsilicid_-_un_1405_-_gefahrnr._423_-_ericard-nr._4-15_-_un1405_1"/><text:bookmark-start text:name="calciumsilicid_-_un_1405_-_gefahrnr._423_-_ericard-nr._4-15_-_un1405"/>CALCIUMSILICID - UN 1405 - Gefahrnr. 423 - ERICard-Nr. 4-15 - UN1405<text:bookmark-end text:name="__RefHeading___calciumsilicid_-_un_1405_-_gefahrnr._423_-_ericard-nr._4-15_-_un1405_1"/><text:bookmark-end text:name="calciumsilicid_-_un_1405_-_gefahrnr._423_-_ericard-nr._4-15_-_un1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SILIC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50682" text:style-name="Internet_20_link" text:visited-style-name="Visited_20_Internet_20_Link">https://www.ericards.net/psp/ericards.psp_ericard?lang=3&amp;subkey=140506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2::38:47</meta:creation-date>
    <dc:creator>Generated</dc:creator>
    <dc:date>2026-05-07T12::38:47</dc:date>
    <dc:language>en-US</dc:language>
    <meta:editing-cycles>1</meta:editing-cycles>
    <meta:editing-duration>PT0S</meta:editing-duration>
    <dc:title>cbrn:ericards:klasse_4-3:14050682</dc:title>
  </office:meta>
</office:document-meta>
</file>