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10671"/><text:bookmark-start text:name="__RefHeading___alkalimetalldispersion_oder_erdalkalimetalldispersion_-_un_1391_-_gefahrnr._x323_-_ericard-nr._3-37_-_un1391_1"/><text:bookmark-start text:name="alkalimetalldispersion_oder_erdalkalimetalldispersion_-_un_1391_-_gefahrnr._x323_-_ericard-nr._3-37_-_un1391"/>ALKALIMETALLDISPERSION oder ERDALKALIMETALLDISPERSION - UN 1391 - Gefahrnr. X323 - ERICard-Nr. 3-37 - UN1391<text:bookmark-end text:name="__RefHeading___alkalimetalldispersion_oder_erdalkalimetalldispersion_-_un_1391_-_gefahrnr._x323_-_ericard-nr._3-37_-_un1391_1"/><text:bookmark-end text:name="alkalimetalldispersion_oder_erdalkalimetalldispersion_-_un_1391_-_gefahrnr._x323_-_ericard-nr._3-37_-_un1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 oder ERDALKALIMETALLDISPERS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10671" text:style-name="Internet_20_link" text:visited-style-name="Visited_20_Internet_20_Link">http://www.ericards.net/psp/ericards.psp_ericard?lang=3&amp;subkey=139106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0::11:36</meta:creation-date>
    <dc:creator>Generated</dc:creator>
    <dc:date>2025-06-22T00::11:36</dc:date>
    <dc:language>en-US</dc:language>
    <meta:editing-cycles>1</meta:editing-cycles>
    <meta:editing-duration>PT0S</meta:editing-duration>
    <dc:title>cbrn:ericards:klasse_4-3:13910671</dc:title>
  </office:meta>
</office:document-meta>
</file>