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3890669"/><text:bookmark-start text:name="__RefHeading___alkalimetallamalgam_fluessig_-_un_1389_-_gefahrnr._x323_-_ericard-nr._3-37_-_un1389_1"/><text:bookmark-start text:name="alkalimetallamalgam_fluessig_-_un_1389_-_gefahrnr._x323_-_ericard-nr._3-37_-_un1389"/>ALKALIMETALLAMALGAM, FLÜSSIG - UN 1389 - Gefahrnr. X323 - ERICard-Nr. 3-37 - UN1389<text:bookmark-end text:name="__RefHeading___alkalimetallamalgam_fluessig_-_un_1389_-_gefahrnr._x323_-_ericard-nr._3-37_-_un1389_1"/><text:bookmark-end text:name="alkalimetallamalgam_fluessig_-_un_1389_-_gefahrnr._x323_-_ericard-nr._3-37_-_un13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ALIMETALLAMALGAM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mit_reaktionsgefahr_3"/><text:bookmark-start text:name="entzuendbarer_fluessiger_stoff_mit_reaktionsgefahr"/>Entzündbarer flüssiger Stoff mit Reaktionsgefahr<text:bookmark-end text:name="__RefHeading___entzuendbarer_fluessiger_stoff_mit_reaktionsgefahr_3"/><text:bookmark-end text:name="entzuendbarer_fluessig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unter 60°C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3890669" text:style-name="Internet_20_link" text:visited-style-name="Visited_20_Internet_20_Link">https://www.ericards.net/psp/ericards.psp_ericard?lang=3&amp;subkey=1389066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0::51:30</meta:creation-date>
    <dc:creator>Generated</dc:creator>
    <dc:date>2026-06-06T00::51:30</dc:date>
    <dc:language>en-US</dc:language>
    <meta:editing-cycles>1</meta:editing-cycles>
    <meta:editing-duration>PT0S</meta:editing-duration>
    <dc:title>cbrn:ericards:klasse_4-3:13890669</dc:title>
  </office:meta>
</office:document-meta>
</file>