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1830515"/><text:bookmark-start text:name="__RefHeading___ethyldichlorsilan_-_un_1183_-_gefahrnr._x338_-_ericard-nr._3-40_-_un1183_1"/><text:bookmark-start text:name="ethyldichlorsilan_-_un_1183_-_gefahrnr._x338_-_ericard-nr._3-40_-_un1183"/>ETHYLDICHLORSILAN - UN 1183 - Gefahrnr. X338 - ERICard-Nr. 3-40 - UN1183<text:bookmark-end text:name="__RefHeading___ethyldichlorsilan_-_un_1183_-_gefahrnr._x338_-_ericard-nr._3-40_-_un1183_1"/><text:bookmark-end text:name="ethyldichlorsilan_-_un_1183_-_gefahrnr._x338_-_ericard-nr._3-40_-_un1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830515" text:style-name="Internet_20_link" text:visited-style-name="Visited_20_Internet_20_Link">https://www.ericards.net/psp/ericards.psp_ericard?lang=3&amp;subkey=1183051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10</meta:creation-date>
    <dc:creator>Generated</dc:creator>
    <dc:date>2026-07-02T04::02:10</dc:date>
    <dc:language>en-US</dc:language>
    <meta:editing-cycles>1</meta:editing-cycles>
    <meta:editing-duration>PT0S</meta:editing-duration>
    <dc:title>cbrn:ericards:klasse_4-3:11830515</dc:title>
  </office:meta>
</office:document-meta>
</file>