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4002177"/><text:bookmark-start text:name="__RefHeading___selbsterhitzungsfaehiger_metallorganischer_fester_stoff_-_un_3400_-_gefahrnr._40_-_ericard-nr._4-08_-_un3400_1"/><text:bookmark-start text:name="selbsterhitzungsfaehiger_metallorganischer_fester_stoff_-_un_3400_-_gefahrnr._40_-_ericard-nr._4-08_-_un3400"/>SELBSTERHITZUNGSFÄHIGER METALLORGANISCHER FESTER STOFF - UN 3400 - Gefahrnr. 40 - ERICard-Nr. 4-08 - UN3400<text:bookmark-end text:name="__RefHeading___selbsterhitzungsfaehiger_metallorganischer_fester_stoff_-_un_3400_-_gefahrnr._40_-_ericard-nr._4-08_-_un3400_1"/><text:bookmark-end text:name="selbsterhitzungsfaehiger_metallorganischer_fester_stoff_-_un_3400_-_gefahrnr._40_-_ericard-nr._4-08_-_un3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elbstentzündlich, wenn Stoff trocken wird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Ausgetretenes Produkt feucht halt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02177" text:style-name="Internet_20_link" text:visited-style-name="Visited_20_Internet_20_Link">http://www.ericards.net/psp/ericards.psp_ericard?lang=3&amp;subkey=340021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25:30</meta:creation-date>
    <dc:creator>Generated</dc:creator>
    <dc:date>2025-06-25T19::25:30</dc:date>
    <dc:language>en-US</dc:language>
    <meta:editing-cycles>1</meta:editing-cycles>
    <meta:editing-duration>PT0S</meta:editing-duration>
    <dc:title>cbrn:ericards:klasse_4-2:34002177</dc:title>
  </office:meta>
</office:document-meta>
</file>