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42166"/><text:bookmark-start text:name="__RefHeading___pyrophorer_metallorganischer_fluessiger_stoff_mit_wasser_reagierend_-_un_3394_-_gefahrnr._x333_-_ericard-nr._3-46_-_un3394_1"/><text:bookmark-start text:name="pyrophorer_metallorganischer_fluessiger_stoff_mit_wasser_reagierend_-_un_3394_-_gefahrnr._x333_-_ericard-nr._3-46_-_un3394"/>PYROPHORER METALLORGANISCHER FLÜSSIGER STOFF, MIT WASSER REAGIEREND - UN 3394 - Gefahrnr. X333 - ERICard-Nr. 3-46 - UN3394<text:bookmark-end text:name="__RefHeading___pyrophorer_metallorganischer_fluessiger_stoff_mit_wasser_reagierend_-_un_3394_-_gefahrnr._x333_-_ericard-nr._3-46_-_un3394_1"/><text:bookmark-end text:name="pyrophorer_metallorganischer_fluessiger_stoff_mit_wasser_reagierend_-_un_3394_-_gefahrnr._x333_-_ericard-nr._3-46_-_un3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42166" text:style-name="Internet_20_link" text:visited-style-name="Visited_20_Internet_20_Link">http://www.ericards.net/psp/ericards.psp_ericard?lang=3&amp;subkey=33942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9:06</meta:creation-date>
    <dc:creator>Generated</dc:creator>
    <dc:date>2025-06-15T00::49:06</dc:date>
    <dc:language>en-US</dc:language>
    <meta:editing-cycles>1</meta:editing-cycles>
    <meta:editing-duration>PT0S</meta:editing-duration>
    <dc:title>cbrn:ericards:klasse_4-2:33942166</dc:title>
  </office:meta>
</office:document-meta>
</file>