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412127"/><text:bookmark-start text:name="__RefHeading___thioharnstoffdioxid_-_un_3341_-_gefahrnr._40_-_ericard-nr._4-02_-_un3341_1"/><text:bookmark-start text:name="thioharnstoffdioxid_-_un_3341_-_gefahrnr._40_-_ericard-nr._4-02_-_un3341"/>THIOHARNSTOFFDIOXID - UN 3341 - Gefahrnr. 40 - ERICard-Nr. 4-02 - UN3341<text:bookmark-end text:name="__RefHeading___thioharnstoffdioxid_-_un_3341_-_gefahrnr._40_-_ericard-nr._4-02_-_un3341_1"/><text:bookmark-end text:name="thioharnstoffdioxid_-_un_3341_-_gefahrnr._40_-_ericard-nr._4-02_-_un3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HARNSTOFF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12127" text:style-name="Internet_20_link" text:visited-style-name="Visited_20_Internet_20_Link">https://www.ericards.net/psp/ericards.psp_ericard?lang=3&amp;subkey=334121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9::11:43</meta:creation-date>
    <dc:creator>Generated</dc:creator>
    <dc:date>2025-06-24T19::11:43</dc:date>
    <dc:language>en-US</dc:language>
    <meta:editing-cycles>1</meta:editing-cycles>
    <meta:editing-duration>PT0S</meta:editing-duration>
    <dc:title>cbrn:ericards:klasse_4-2:33412127</dc:title>
  </office:meta>
</office:document-meta>
</file>