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132104"/><text:bookmark-start text:name="__RefHeading___selbsterhitzungsfaehige_organische_pigmente_-_un_3313_-_gefahrnr._40_-_ericard-nr._4-02_-_un3313_1"/><text:bookmark-start text:name="selbsterhitzungsfaehige_organische_pigmente_-_un_3313_-_gefahrnr._40_-_ericard-nr._4-02_-_un3313"/>SELBSTERHITZUNGSFÄHIGE ORGANISCHE PIGMENTE - UN 3313 - Gefahrnr. 40 - ERICard-Nr. 4-02 - UN3313<text:bookmark-end text:name="__RefHeading___selbsterhitzungsfaehige_organische_pigmente_-_un_3313_-_gefahrnr._40_-_ericard-nr._4-02_-_un3313_1"/><text:bookmark-end text:name="selbsterhitzungsfaehige_organische_pigmente_-_un_3313_-_gefahrnr._40_-_ericard-nr._4-02_-_un3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 ORGANISCHE PIGMEN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132104" text:style-name="Internet_20_link" text:visited-style-name="Visited_20_Internet_20_Link">http://www.ericards.net/psp/ericards.psp_ericard?lang=3&amp;subkey=331321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4::06:49</meta:creation-date>
    <dc:creator>Generated</dc:creator>
    <dc:date>2025-06-24T04::06:49</dc:date>
    <dc:language>en-US</dc:language>
    <meta:editing-cycles>1</meta:editing-cycles>
    <meta:editing-duration>PT0S</meta:editing-duration>
    <dc:title>cbrn:ericards:klasse_4-2:33132104</dc:title>
  </office:meta>
</office:document-meta>
</file>