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061995"/><text:bookmark-start text:name="__RefHeading___alkalimetallalkoholate_selbsterhitzungsfaehig_aetzend_n.a.g._-_un_3206_-_gefahrnr._48_-_ericard-nr._4-36_-_un3206_1"/><text:bookmark-start text:name="alkalimetallalkoholate_selbsterhitzungsfaehig_aetzend_n.a.g._-_un_3206_-_gefahrnr._48_-_ericard-nr._4-36_-_un3206"/>ALKALIMETALLALKOHOLATE, SELBSTERHITZUNGSFÄHIG, ÄTZEND, N.A.G. - UN 3206 - Gefahrnr. 48 - ERICard-Nr. 4-36 - UN3206<text:bookmark-end text:name="__RefHeading___alkalimetallalkoholate_selbsterhitzungsfaehig_aetzend_n.a.g._-_un_3206_-_gefahrnr._48_-_ericard-nr._4-36_-_un3206_1"/><text:bookmark-end text:name="alkalimetallalkoholate_selbsterhitzungsfaehig_aetzend_n.a.g._-_un_3206_-_gefahrnr._48_-_ericard-nr._4-36_-_un3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LKOHOLATE, SELBSTERHITZUNGSFÄH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061995" text:style-name="Internet_20_link" text:visited-style-name="Visited_20_Internet_20_Link">https://www.ericards.net/psp/ericards.psp_ericard?lang=3&amp;subkey=320619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1:52</meta:creation-date>
    <dc:creator>Generated</dc:creator>
    <dc:date>2026-06-29T23::51:52</dc:date>
    <dc:language>en-US</dc:language>
    <meta:editing-cycles>1</meta:editing-cycles>
    <meta:editing-duration>PT0S</meta:editing-duration>
    <dc:title>cbrn:ericards:klasse_4-2:32061995</dc:title>
  </office:meta>
</office:document-meta>
</file>