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01993"/><text:bookmark-start text:name="__RefHeading___pyrophorer_anorganischer_fester_stoff_n.a.g._-_un_3200_-_gefahrnr._43_-_ericard-nr._4-41_-_un3200_1"/><text:bookmark-start text:name="pyrophorer_anorganischer_fester_stoff_n.a.g._-_un_3200_-_gefahrnr._43_-_ericard-nr._4-41_-_un3200"/>PYROPHORER ANORGANISCHER FESTER STOFF, N.A.G. - UN 3200 - Gefahrnr. 43 - ERICard-Nr. 4-41 - UN3200<text:bookmark-end text:name="__RefHeading___pyrophorer_anorganischer_fester_stoff_n.a.g._-_un_3200_-_gefahrnr._43_-_ericard-nr._4-41_-_un3200_1"/><text:bookmark-end text:name="pyrophorer_anorganischer_fester_stoff_n.a.g._-_un_3200_-_gefahrnr._43_-_ericard-nr._4-41_-_un3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01993" text:style-name="Internet_20_link" text:visited-style-name="Visited_20_Internet_20_Link">http://www.ericards.net/psp/ericards.psp_ericard?lang=3&amp;subkey=320019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5:16</meta:creation-date>
    <dc:creator>Generated</dc:creator>
    <dc:date>2025-06-15T12::45:16</dc:date>
    <dc:language>en-US</dc:language>
    <meta:editing-cycles>1</meta:editing-cycles>
    <meta:editing-duration>PT0S</meta:editing-duration>
    <dc:title>cbrn:ericards:klasse_4-2:32001993</dc:title>
  </office:meta>
</office:document-meta>
</file>