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91988"/><text:bookmark-start text:name="__RefHeading___selbsterhitzungsfaehiges_metallpulver_n.a.g._-_un_3189_-_gefahrnr._40_-_ericard-nr._4-12_-_un3189_1"/><text:bookmark-start text:name="selbsterhitzungsfaehiges_metallpulver_n.a.g._-_un_3189_-_gefahrnr._40_-_ericard-nr._4-12_-_un3189"/>SELBSTERHITZUNGSFÄHIGES METALLPULVER, N.A.G. - UN 3189 - Gefahrnr. 40 - ERICard-Nr. 4-12 - UN3189<text:bookmark-end text:name="__RefHeading___selbsterhitzungsfaehiges_metallpulver_n.a.g._-_un_3189_-_gefahrnr._40_-_ericard-nr._4-12_-_un3189_1"/><text:bookmark-end text:name="selbsterhitzungsfaehiges_metallpulver_n.a.g._-_un_3189_-_gefahrnr._40_-_ericard-nr._4-12_-_un3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S METALLPULV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91988" text:style-name="Internet_20_link" text:visited-style-name="Visited_20_Internet_20_Link">https://www.ericards.net/psp/ericards.psp_ericard?lang=3&amp;subkey=318919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2:09</meta:creation-date>
    <dc:creator>Generated</dc:creator>
    <dc:date>2026-06-21T22::12:09</dc:date>
    <dc:language>en-US</dc:language>
    <meta:editing-cycles>1</meta:editing-cycles>
    <meta:editing-duration>PT0S</meta:editing-duration>
    <dc:title>cbrn:ericards:klasse_4-2:31891988</dc:title>
  </office:meta>
</office:document-meta>
</file>