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71986"/><text:bookmark-start text:name="__RefHeading___selbsterhitzungsfaehiger_anorganischer_fluessiger_stoff_giftig_n.a.g._-_un_3187_-_gefahrnr._36_-_ericard-nr._3-25_-_un3187_1"/><text:bookmark-start text:name="selbsterhitzungsfaehiger_anorganischer_fluessiger_stoff_giftig_n.a.g._-_un_3187_-_gefahrnr._36_-_ericard-nr._3-25_-_un3187"/>SELBSTERHITZUNGSFÄHIGER ANORGANISCHER FLÜSSIGER STOFF, GIFTIG, N.A.G. - UN 3187 - Gefahrnr. 36 - ERICard-Nr. 3-25 - UN3187<text:bookmark-end text:name="__RefHeading___selbsterhitzungsfaehiger_anorganischer_fluessiger_stoff_giftig_n.a.g._-_un_3187_-_gefahrnr._36_-_ericard-nr._3-25_-_un3187_1"/><text:bookmark-end text:name="selbsterhitzungsfaehiger_anorganischer_fluessiger_stoff_giftig_n.a.g._-_un_3187_-_gefahrnr._36_-_ericard-nr._3-25_-_un3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71986" text:style-name="Internet_20_link" text:visited-style-name="Visited_20_Internet_20_Link">http://www.ericards.net/psp/ericards.psp_ericard?lang=3&amp;subkey=318719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58:28</meta:creation-date>
    <dc:creator>Generated</dc:creator>
    <dc:date>2025-06-15T06::58:28</dc:date>
    <dc:language>en-US</dc:language>
    <meta:editing-cycles>1</meta:editing-cycles>
    <meta:editing-duration>PT0S</meta:editing-duration>
    <dc:title>cbrn:ericards:klasse_4-2:31871986</dc:title>
  </office:meta>
</office:document-meta>
</file>