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81934"/><text:bookmark-start text:name="__RefHeading___selbsterhitzungsfaehiger_organischer_fester_stoff_giftig_n.a.g._-_un_3128_-_gefahrnr._46_-_ericard-nr._4-40_-_un3128_1"/><text:bookmark-start text:name="selbsterhitzungsfaehiger_organischer_fester_stoff_giftig_n.a.g._-_un_3128_-_gefahrnr._46_-_ericard-nr._4-40_-_un3128"/>SELBSTERHITZUNGSFÄHIGER ORGANISCHER FESTER STOFF, GIFTIG, N.A.G. - UN 3128 - Gefahrnr. 46 - ERICard-Nr. 4-40 - UN3128<text:bookmark-end text:name="__RefHeading___selbsterhitzungsfaehiger_organischer_fester_stoff_giftig_n.a.g._-_un_3128_-_gefahrnr._46_-_ericard-nr._4-40_-_un3128_1"/><text:bookmark-end text:name="selbsterhitzungsfaehiger_organischer_fester_stoff_giftig_n.a.g._-_un_3128_-_gefahrnr._46_-_ericard-nr._4-40_-_un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81934" text:style-name="Internet_20_link" text:visited-style-name="Visited_20_Internet_20_Link">https://www.ericards.net/psp/ericards.psp_ericard?lang=3&amp;subkey=312819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36</meta:creation-date>
    <dc:creator>Generated</dc:creator>
    <dc:date>2026-07-05T14::35:36</dc:date>
    <dc:language>en-US</dc:language>
    <meta:editing-cycles>1</meta:editing-cycles>
    <meta:editing-duration>PT0S</meta:editing-duration>
    <dc:title>cbrn:ericards:klasse_4-2:31281934</dc:title>
  </office:meta>
</office:document-meta>
</file>